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>
      <style:paragraph-properties fo:text-align="start" style:justify-single-word="false"/>
      <style:text-properties fo:font-weight="bold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fo:font-weight="bold" officeooo:rsid="0019eec4" officeooo:paragraph-rsid="0019eec4"/>
    </style:style>
    <style:style style:name="P4" style:family="paragraph" style:parent-style-name="Text_20_body">
      <style:paragraph-properties fo:margin-top="0cm" fo:margin-bottom="0cm" loext:contextual-spacing="false"/>
      <style:text-properties fo:font-weight="bold" officeooo:paragraph-rsid="0017de95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fo:font-weight="bold" officeooo:rsid="001a746d" officeooo:paragraph-rsid="001a746d"/>
    </style:style>
    <style:style style:name="P6" style:family="paragraph" style:parent-style-name="Text_20_body">
      <style:paragraph-properties fo:margin-top="0cm" fo:margin-bottom="0cm" loext:contextual-spacing="false"/>
      <style:text-properties officeooo:paragraph-rsid="001a746d"/>
    </style:style>
    <style:style style:name="P7" style:family="paragraph" style:parent-style-name="Text_20_body" style:list-style-name="L2">
      <style:paragraph-properties fo:margin-top="0cm" fo:margin-bottom="0cm" loext:contextual-spacing="false"/>
      <style:text-properties officeooo:paragraph-rsid="001a746d"/>
    </style:style>
    <style:style style:name="P8" style:family="paragraph" style:parent-style-name="Text_20_body">
      <style:paragraph-properties fo:text-align="start" style:justify-single-word="false"/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officeooo:rsid="00147b70"/>
    </style:style>
    <style:style style:name="T3" style:family="text">
      <style:text-properties officeooo:rsid="001595e1"/>
    </style:style>
    <style:style style:name="T4" style:family="text">
      <style:text-properties fo:font-style="italic" officeooo:rsid="001595e1" style:font-style-asian="italic" style:font-style-complex="italic"/>
    </style:style>
    <style:style style:name="T5" style:family="text">
      <style:text-properties fo:font-style="italic" officeooo:rsid="001642a1" style:font-style-asian="italic" style:font-style-complex="italic"/>
    </style:style>
    <style:style style:name="T6" style:family="text">
      <style:text-properties officeooo:rsid="001642a1"/>
    </style:style>
    <style:style style:name="T7" style:family="text">
      <style:text-properties officeooo:rsid="0016494e"/>
    </style:style>
    <style:style style:name="T8" style:family="text">
      <style:text-properties officeooo:rsid="0017de95"/>
    </style:style>
    <style:style style:name="T9" style:family="text">
      <style:text-properties officeooo:rsid="001832ce"/>
    </style:style>
    <style:style style:name="T10" style:family="text">
      <style:text-properties officeooo:rsid="001a746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JORNADA DE ÁLGEBRA NO AMAZONAS – terceira edição</text:p>
      <text:p text:style-name="P3"><text:span text:style-name="T10">INSTRUÇÕES</text:span> PARA O <text:span text:style-name="T10">PÔSTER</text:span></text:p>
      <text:p text:style-name="P4"/>
      <text:p text:style-name="P6"><text:span text:style-name="T1">O pôster deve conter:</text:span><text:line-break/></text:p>
      <text:list xml:id="list8690044905604580843" text:style-name="L2">
        <text:list-item>
          <text:p text:style-name="P7">Nome(s) do(s) autor(es);</text:p>
        </text:list-item>
        <text:list-item>
          <text:p text:style-name="P7">Instituição(ões) de origem;</text:p>
        </text:list-item>
        <text:list-item>
          <text:p text:style-name="P7">Título do trabalho;</text:p>
        </text:list-item>
        <text:list-item>
          <text:p text:style-name="P7">Área em que se enquadra <text:span text:style-name="T10">(</text:span><text:a xlink:type="simple" xlink:href="http://www.capes.gov.br/avaliacao/instrumentos-de-apoio/tabela-de-areas-do-conhecimento-avaliacao" office:target-frame-name="_top" xlink:show="replace" text:style-name="Internet_20_link" text:visited-style-name="Visited_20_Internet_20_Link"><text:span text:style-name="T10">ver tabela CAPES</text:span></text:a><text:span text:style-name="T10">)</text:span>;</text:p>
        </text:list-item>
        <text:list-item>
          <text:p text:style-name="P7">Resumo <text:span text:style-name="T8">entre 100 e 500 palavras</text:span> do trabalho.</text:p>
        </text:list-item>
        <text:list-item>
          <text:p text:style-name="P7"><text:span text:style-name="T8">Referências do trabalho.</text:span></text:p>
        </text:list-item>
      </text:list>
      <text:p text:style-name="P6"/>
      <text:p text:style-name="P6"><text:span text:style-name="T10">O pôster d</text:span>eve ser submetido no <text:span text:style-name="T3">dia</text:span> da sua inscrição. <text:span text:style-name="T3">Enviar para o e-mail </text:span><text:a xlink:type="simple" xlink:href="mailto:algebra@ufam.edu.br" text:style-name="Internet_20_link" text:visited-style-name="Visited_20_Internet_20_Link"><text:span text:style-name="T3">algebra@ufam.edu.br</text:span></text:a><text:span text:style-name="T3"> com assunto “PÔSTER</text:span><text:span text:style-name="T4">” </text:span><text:span text:style-name="T3">(a</text:span>nexar o arquivo em formato PDF <text:span text:style-name="T6">com nome </text:span><text:span text:style-name="T5">poster_nomedoparticipante.pdf</text:span><text:span text:style-name="T6">).</text:span></text:p>
      <text:p text:style-name="P2"/>
      <text:p text:style-name="P2">O prazo para envio das propostas é <text:span text:style-name="T9">11 </text:span>de <text:span text:style-name="T2">agosto</text:span> de 2017.<text:line-break/>A decisão sobre a aceitação será comunicada no dia <text:span text:style-name="T9">18</text:span> de <text:span text:style-name="T2">agosto</text:span> de 2017, através de publicação neste site.</text:p>
      <text:p text:style-name="Text_20_body"><text:span text:style-name="T1">Atenção:</text:span> Trazer o pôster pronto, pois não temos como imprimi-lo no <text:span text:style-name="T7">evento</text:span></text:p>
      <text:p text:style-name="Text_20_body"><text:span text:style-name="T1">As apresentações em pôsteres deverão ter as seguintes características:</text:span><text:line-break/>1. A área disponível será de 84,1cm por 118,9cm (Tamanho do papel A0).<text:line-break/>2. O título e nome(s) do(s) autor(es) devem ser indicados na parte superior.</text:p>
      <text:p text:style-name="Text_20_body"><text:span text:style-name="T1">Tamanho das letras:</text:span><text:line-break/>Título: tamanho 70 (1,5cm de altura)<text:line-break/>Nomes dos autores: tamanho 50 (1cm de altura)<text:line-break/>Texto: tamanho 28 (0,7cm de altura).</text:p>
      <text:p text:style-name="P1">Deve haver bom equilíbrio entre texto, <text:span text:style-name="T2">equações</text:span> e ilustrações: ilustrações devem ocupar área maior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7T08:42:55.248000000</meta:creation-date>
    <dc:date>2017-06-29T14:22:50.734000000</dc:date>
    <meta:editing-duration>PT51M6S</meta:editing-duration>
    <meta:editing-cycles>9</meta:editing-cycles>
    <meta:generator>LibreOffice/5.2.6.2$Windows_x86 LibreOffice_project/a3100ed2409ebf1c212f5048fbe377c281438fdc</meta:generator>
    <meta:document-statistic meta:table-count="0" meta:image-count="0" meta:object-count="0" meta:page-count="1" meta:paragraph-count="15" meta:word-count="191" meta:character-count="1167" meta:non-whitespace-character-count="995"/>
  </office:meta>
</office:document-meta>
</file>